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85 - Gemeente Stadskanaal - Verleend: omgevingsvergunning voor het kappen van zes eiken, nabij Bevrijderslaan 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Bevrijderslaan 1, 9501 SZ Stadskanaal, het kappen van zes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42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5 - Gemeente Stadskanaal - Verleend: omgevingsvergunning voor het kappen van zes eiken, nabij Bevrijderslaan 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28</meta:user-defined>
    <meta:user-defined meta:name="OVERHEIDop.GmbID/DC.identifier">gmb-2015-9842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D 1</meta:user-defined>
    <meta:user-defined meta:name="OVERHEIDop.woonplaats">Stadskanaal</meta:user-defined>
    <meta:user-defined meta:name="OVERHEIDop.straatnaam">Bevrijder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59620 557480</meta:user-defined>
    <meta:user-defined meta:name="OVERHEIDop.versieInformatie"/>
  </office:meta>
</office:document-meta>
</file>