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ilze</text:p>
            <text:p text:style-name="common-al">15 oktober 2015, park Mollebos, sectie L1858</text:p>
            <text:p text:style-name="common-al">verplaatsen Mollepodium met kunstwerk en kappen boom</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42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2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22</meta:user-defined>
    <meta:user-defined meta:name="OVERHEIDop.GmbID/DC.identifier">gmb-2015-9842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Mollebos</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77 394980</meta:user-defined>
    <meta:user-defined meta:name="OVERHEIDop.versieInformatie"/>
  </office:meta>
</office:document-meta>
</file>