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Omgevingsvergunning aangevraagd - Galberg 4 a te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vergroten van een kantine (dossiernr.: C6784)</text:p>
            <text:p text:style-name="common-al">Locatie:	Galberg 4a, 5431 KZ Cuijk </text:p>
            <text:p text:style-name="common-al">Datum ontvangen: 29 september 2015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9842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Galberg 4 a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21</meta:user-defined>
    <meta:user-defined meta:name="OVERHEIDop.GmbID/DC.identifier">gmb-2015-98421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1KZ</meta:user-defined>
    <meta:user-defined meta:name="OVERHEIDop.woonplaats">Cuijk</meta:user-defined>
    <meta:user-defined meta:name="OVERHEIDop.straatnaam">Galberg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8487 417204</meta:user-defined>
    <meta:user-defined meta:name="OVERHEIDop.versieInformatie"/>
  </office:meta>
</office:document-meta>
</file>