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uijk – Evenementenvergunning verleend Full Hous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van Cuijk maakt bekend dat  er  een evenementenvergunning is verleend aan;</text:p>
            <text:p text:style-name="common-al">Burgemeester en wethouders van Cuijk maken bekend dat er een kennisgeving incidentele festiviteiten 4:3 is geaccepteerd van;</text:p>
            <text:p text:style-name="common-al">Ebben Inspyrium te Cuijk voor Full House</text:p>
            <text:p text:style-name="common-al">Locatie: Beerseweg 45 te Cuijk</text:p>
            <text:p text:style-name="common-al">Datum evenement:  2 april 2016</text:p>
            <text:p text:style-name="common-al">Datum verzending:  19 oktober 2015</text:p>
            <text:p text:style-name="last-al">Belanghebbenden kunnen binnen zes weken na verzenddatum bij de burgemeester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9841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1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1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Evenementenvergunning verleend Full Hou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16</meta:user-defined>
    <meta:user-defined meta:name="OVERHEIDop.GmbID/DC.identifier">gmb-2015-98416</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31LB 45</meta:user-defined>
    <meta:user-defined meta:name="OVERHEIDop.woonplaats">Cuijk</meta:user-defined>
    <meta:user-defined meta:name="OVERHEIDop.straatnaam">Beerseweg</meta:user-defined>
    <meta:user-defined meta:name="OVERHEID.Gemeente/OVERHEID.authority">Cuijk</meta:user-defined>
    <meta:user-defined meta:name="OVERHEIDgvop.Informatietype/DC.type">Beschikkingen | afhandeling</meta:user-defined>
    <meta:user-defined meta:name="OVERHEID.Gemeente/DCTERMS.publisher">Cuijk</meta:user-defined>
    <meta:user-defined meta:name="OVERHEID.EPSG28992/DC.spatial">186823 415524</meta:user-defined>
    <meta:user-defined meta:name="OVERHEIDop.versieInformatie"/>
  </office:meta>
</office:document-meta>
</file>