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nokverhoging aan de Koningin Wilhelminalaan 28, 2635 H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aan de Koningin Wilhelminalaan 28, 2635 HN Den Hoorn (Z-HZ_WABO-2015-045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841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nokverhoging aan de Koningin Wilhelminalaan 28, 2635 H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414</meta:user-defined>
    <meta:user-defined meta:name="OVERHEIDop.GmbID/DC.identifier">gmb-2015-9841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N 28</meta:user-defined>
    <meta:user-defined meta:name="OVERHEIDop.woonplaats">Den Hoorn</meta:user-defined>
    <meta:user-defined meta:name="OVERHEIDop.straatnaam">Koningin Wilhelmina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572 446424</meta:user-defined>
    <meta:user-defined meta:name="OVERHEIDop.versieInformatie"/>
  </office:meta>
</office:document-meta>
</file>