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5 oktober 2015, Hengelstraat 42, 5126 EB</text:p>
            <text:p text:style-name="common-al">bouwen woning en bijgebouw, gebruik van bijgebouw voor bed &amp; b</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41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12</meta:user-defined>
    <meta:user-defined meta:name="OVERHEIDop.GmbID/DC.identifier">gmb-2015-984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EA 37</meta:user-defined>
    <meta:user-defined meta:name="OVERHEIDop.woonplaats">Gilze</meta:user-defined>
    <meta:user-defined meta:name="OVERHEIDop.straatnaam">Heng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12 394435</meta:user-defined>
    <meta:user-defined meta:name="OVERHEIDop.versieInformatie"/>
  </office:meta>
</office:document-meta>
</file>