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Waliënseweg 42 en 29</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Waliënseweg 42 en 29, randen eigendom langs weg</text:p>
            <text:p text:style-name="common-al">Voor:               afzetten 4 essen, 1 eik en 4 elzen, datum besluit 29-01-2015</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9841</text:span><text:line-break/><text:date style:data-style-name="dag" text:fixed="true" text:date-value="2015-02-10"/><text:line-break/><text:date style:data-style-name="jaar" text:fixed="true" text:date-value="2015-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41</text:span><text:date style:data-style-name="nicedate" text:fixed="true" text:date-value="201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41</text:span><text:date style:data-style-name="nicedate" text:fixed="true" text:date-value="2015-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Waliënseweg 42 en 2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0</meta:user-defined>
    <meta:user-defined meta:name="OVERHEIDop.publicationIssue">9841</meta:user-defined>
    <meta:user-defined meta:name="OVERHEIDop.GmbID/DC.identifier">gmb-2015-9841</meta:user-defined>
    <meta:user-defined meta:name="OVERHEID.Gemeente/DC.creator">Winterswijk</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5CD 28</meta:user-defined>
    <meta:user-defined meta:name="OVERHEIDop.woonplaats">Winterswijk Huppel</meta:user-defined>
    <meta:user-defined meta:name="OVERHEIDop.straatnaam">Waliënseweg</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8762 446401</meta:user-defined>
    <meta:user-defined meta:name="OVERHEIDop.versieInformatie"/>
  </office:meta>
</office:document-meta>
</file>