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115: Verleende omgevingsvergunning, kappen van 1 robin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5, kappen van 1 robinia, WABO-2015-0146, verzenddatum 19-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84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15: Verleende omgevingsvergunning, kappen van 1 robin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08</meta:user-defined>
    <meta:user-defined meta:name="OVERHEIDop.GmbID/DC.identifier">gmb-2015-9840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C 115</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9</meta:user-defined>
    <meta:user-defined meta:name="OVERHEID.EPSG28992/DC.spatial">176017 442223</meta:user-defined>
    <meta:user-defined meta:name="OVERHEIDop.versieInformatie"/>
  </office:meta>
</office:document-meta>
</file>