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wijzigen van de uitvoering van een garage aan de Kartuizerland 10, 2635 DX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de uitvoering van een garage aan de Kartuizerland 10, 2635 DX Den Hoorn (Z-HZ_WABO-2015-045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840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wijzigen van de uitvoering van een garage aan de Kartuizerland 10, 2635 DX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406</meta:user-defined>
    <meta:user-defined meta:name="OVERHEIDop.GmbID/DC.identifier">gmb-2015-9840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X 10</meta:user-defined>
    <meta:user-defined meta:name="OVERHEIDop.woonplaats">Den Hoorn</meta:user-defined>
    <meta:user-defined meta:name="OVERHEIDop.straatnaam">Kartuizer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52 446645</meta:user-defined>
    <meta:user-defined meta:name="OVERHEIDop.versieInformatie"/>
  </office:meta>
</office:document-meta>
</file>