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– Vergadering Welstandscommissie MooiSticht, 9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wee maal per maand op de maandagmiddagen vindt over het algemeen de openbare vergadering plaats van de Commissie Welstand en Monumenten Midden Nederland, MooiSticht. De vergaderlocatie en agenda kunt u vanaf vrijdag voorafgaand aan de vergadering raadplegen op www.debilt.nl onder Bouwen en Wonen &gt; Welstand. U kunt ook telefonisch contact opnemen met het informatiecentrum van de gemeente via (030) 228 94 11. De eerstvolgende vergadering van de welstandscommissie MooiSticht is op 9 nov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840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0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– Vergadering Welstandscommissie MooiSticht, 9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405</meta:user-defined>
    <meta:user-defined meta:name="OVERHEIDop.GmbID/DC.identifier">gmb-2015-984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e Bilt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DC.spatial">De Bilt</meta:user-defined>
    <meta:user-defined meta:name="OVERHEIDop.versieInformatie"/>
  </office:meta>
</office:document-meta>
</file>