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2 oktober 2015, Bolberg 20, 5126 BV</text:p>
            <text:p text:style-name="common-al">verwijderen asbesthoudende dak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97</meta:user-defined>
    <meta:user-defined meta:name="OVERHEIDop.GmbID/DC.identifier">gmb-2015-983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20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25 393964</meta:user-defined>
    <meta:user-defined meta:name="OVERHEIDop.versieInformatie"/>
  </office:meta>
</office:document-meta>
</file>