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gsteeg 2: Buiten behandeling stellen aanvraag, kappen van 6 europese eik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aagsteeg 2, kappen van 6 europese eiken, WABO-2015-0148, verzenddatum 19-10-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98394</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394</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394</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gsteeg 2: Buiten behandeling stellen aanvraag, kappen van 6 europese eik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394</meta:user-defined>
    <meta:user-defined meta:name="OVERHEIDop.GmbID/DC.identifier">gmb-2015-98394</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8PM 2</meta:user-defined>
    <meta:user-defined meta:name="OVERHEIDop.woonplaats">Wageningen</meta:user-defined>
    <meta:user-defined meta:name="OVERHEIDop.straatnaam">Haagste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10-21</meta:user-defined>
    <meta:user-defined meta:name="OVERHEID.EPSG28992/DC.spatial">173366 442533</meta:user-defined>
    <meta:user-defined meta:name="OVERHEIDop.versieInformatie"/>
  </office:meta>
</office:document-meta>
</file>