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–`Verlengen beslistermijn omgevingsvergunning, het tijdelijk wijzigen van de functie van een 'te slopen' woning, op het perceel Weltevreden 12 A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tussenkopcur">
            <text:span text:style-name="nadrukvet">Voor:</text:span>
            <text:span text:style-name="nadrukvet"/>
            <text:span text:style-name="nadrukvet">het </text:span>
            <text:span text:style-name="nadrukvet">tijdelijk wijzigen van de functie van een 'te slopen' woning, waarbij de vrijkomende ruimte voor een periode van  10 jaar zal worden ingericht als parkeerterrein voor het naastgelegen garagebedrijf</text:span>
          </text:p>
            <text:p text:style-name="tussenkopcur">
            <text:span text:style-name="nadrukvet">Locatie:</text:span>
            <text:span text:style-name="nadrukvet"/>
            <text:span text:style-name="nadrukvet">op </text:span>
            <text:span text:style-name="nadrukvet">het perceel </text:span>
            <text:span text:style-name="nadrukvet">Weltevreden 12 A</text:span>
            <text:span text:style-name="nadrukvet"> te De Bilt.</text:span>
          </text:p>
            <text:p text:style-name="common-al">Geen bezwaar of beroep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838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–`Verlengen beslistermijn omgevingsvergunning, het tijdelijk wijzigen van de functie van een 'te slopen' woning, op het perceel Weltevreden 12 A te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8387</meta:user-defined>
    <meta:user-defined meta:name="OVERHEIDop.GmbID/DC.identifier">gmb-2015-9838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AL</meta:user-defined>
    <meta:user-defined meta:name="OVERHEIDop.woonplaats">De Bilt</meta:user-defined>
    <meta:user-defined meta:name="OVERHEIDop.straatnaam">Weltevreden</meta:user-defined>
    <meta:user-defined meta:name="OVERHEID.Gemeente/OVERHEID.authority">De Bilt</meta:user-defined>
    <meta:user-defined meta:name="OVERHEIDgvop.Informatietype/DC.type">Plannen | overig</meta:user-defined>
    <meta:user-defined meta:name="OVERHEID.Gemeente/DCTERMS.publisher">De Bilt</meta:user-defined>
    <meta:user-defined meta:name="OVERHEID.EPSG28992/DC.spatial">140248 458273</meta:user-defined>
    <meta:user-defined meta:name="OVERHEIDop.versieInformatie"/>
  </office:meta>
</office:document-meta>
</file>