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5011581 - Gemeente Stadskanaal - Verleend: omgevingsvergunning voor het kappen van zeven eiken, Lynackerslaan-Duinweg in Onstwed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15 is de volgende omgevingsvergunning verleend: Lynackerslaan-Duinweg, 9591 CA Onstwedde, het kappen van zeven eiken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98385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385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385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011581 - Gemeente Stadskanaal - Verleend: omgevingsvergunning voor het kappen van zeven eiken, Lynackerslaan-Duinweg in Onstwedd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385</meta:user-defined>
    <meta:user-defined meta:name="OVERHEIDop.GmbID/DC.identifier">gmb-2015-98385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91CA 30</meta:user-defined>
    <meta:user-defined meta:name="OVERHEIDop.woonplaats">Onstwedde</meta:user-defined>
    <meta:user-defined meta:name="OVERHEIDop.straatnaam">Lijnackerslaan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10-21</meta:user-defined>
    <meta:user-defined meta:name="xs:date/OVERHEIDop.einddatum">2015-12-02</meta:user-defined>
    <meta:user-defined meta:name="OVERHEID.EPSG28992/DC.spatial">265671 562200</meta:user-defined>
    <meta:user-defined meta:name="OVERHEIDop.versieInformatie"/>
  </office:meta>
</office:document-meta>
</file>