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orn 54, 1614LW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orn 54, 1614LW Lutjebroek</text:p>
            <text:p text:style-name="common-al">Voor: het kappen van een boom in de zijtuin.</text:p>
            <text:p text:style-name="common-al">Datum ontvangst: 18 okto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98384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38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38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rn 54, 1614LW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384</meta:user-defined>
    <meta:user-defined meta:name="OVERHEIDop.GmbID/DC.identifier">gmb-2015-98384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4LW 54</meta:user-defined>
    <meta:user-defined meta:name="OVERHEIDop.woonplaats">Lutjebroek</meta:user-defined>
    <meta:user-defined meta:name="OVERHEIDop.straatnaam">Horn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2645 523702</meta:user-defined>
    <meta:user-defined meta:name="OVERHEIDop.versieInformatie"/>
  </office:meta>
</office:document-meta>
</file>