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14 oktober 2015, Alphensebaan 95, 5126 PZ</text:p>
            <text:p text:style-name="common-al">verbouwen Vlaamse schuur tot woning en bouwen bijgebouw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98382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38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38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382</meta:user-defined>
    <meta:user-defined meta:name="OVERHEIDop.GmbID/DC.identifier">gmb-2015-98382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PZ 36</meta:user-defined>
    <meta:user-defined meta:name="OVERHEIDop.woonplaats">Gilze</meta:user-defined>
    <meta:user-defined meta:name="OVERHEIDop.straatnaam">Alphensebaa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797 393667</meta:user-defined>
    <meta:user-defined meta:name="OVERHEIDop.versieInformatie"/>
  </office:meta>
</office:document-meta>
</file>