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egemoetkoming huisvestingskosten</text:p>
      <text:section text:name="regeling_id1-3-2" text:style-name="regeling">
        <text:section text:name="aanhef_id1-3-2-1" text:style-name="aanhef">
          <text:section text:name="preambule_id1-3-2-1-1" text:style-name="preambule">
            <text:p text:style-name="al"/>
            <text:p text:style-name="al">Deze beleidsregel is gebaseerd op artikel 4 lid 3b van de “Subsidieverordening professionele instellingen gemeente Kerkrade” en op artikel 3 lid 6 van de “Subsidieverordening gemeente Kerkrade 2012”. Deze beleidsregel bevat nadere regels ten aanzien van een tegemoetkoming in:</text:p>
            <text:list text:style-name="id1-3-2-1-1-3">
              <text:list-item text:style-override="id1-3-2-1-1-3-1">
                <text:number>1.</text:number>
                <text:p text:style-name="al">de huisvestingskosten bij scoutingverenigingen; </text:p>
              </text:list-item>
              <text:list-item text:style-override="id1-3-2-1-1-3-2">
                <text:number>2.</text:number>
                <text:p text:style-name="al">de huurkosten van voorstellingen die in verband met de verbouwing van Theater Kerkrade naar de Rodahal, Theater Heerlen, de Blijde Boodschapkerk of de Aula Major</text:p>
              </text:list-item>
              <text:list-item text:style-override="id1-3-2-1-1-3-3">
                <text:number>3.</text:number>
                <text:p text:style-name="al">de huisvestingskosten voor vocale en instrumentale muziek verenigingen.</text:p>
              </text:list-item>
            </text:list>
            <text:p text:style-name="al"> </text:p>
            <text:p text:style-name="al">Per onderdeel worden de nadere regels uitgewer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ebepalingen</text:p>
            <text:section text:name="structuurtekst_id1-3-2-2-1-2" text:style-name="structuurtekst">
              <text:p text:style-name="al">
              <text:span text:style-name="nadrukvet">
                <text:span text:style-name="nadrukcur">Onderdeel 1. </text:span>
              </text:span>
              <text:span text:style-name="nadrukvet"> Huisvestingskosten bij scoutingverenigingen</text:span>
            </text:p>
            </text:section>
            <text:section text:name="artikel_id1-3-2-2-1-3" text:style-name="artikel">
              <text:p text:style-name="artikel_kop_titel"><text:span text:style-name="artikel_kop_label">Artikel</text:span> <text:span text:style-name="artikel_kop_nr">1 Doel</text:span> </text:p>
              <text:p text:style-name="al">Onverminderd het vermelde in de “Subsidieverordening gemeente Kerkrade 2012” heeft dit onderdeel van deze beleidsregel betrekking op het verlenen van een tegemoetkoming in de huisvestingskosten van met naam vermelde Kerkraadse scoutingverenigingen.</text:p>
            </text:section>
            <text:section text:name="artikel_id1-3-2-2-1-4" text:style-name="artikel">
              <text:p text:style-name="artikel_kop_titel"><text:span text:style-name="artikel_kop_label">Artikel</text:span> <text:span text:style-name="artikel_kop_nr">2 Reikwijdte</text:span> </text:p>
              <text:p text:style-name="al">Dit onderdeel van de beleidsregel is van toepassing op de subsidiabele huisvestingskosten van de scoutingverenigingen: St. Hubertus Terwinselen, Gregor Brokamp Groep, St. Willibrord, Eygelshoven en St. Lambertus.</text:p>
            </text:section>
            <text:section text:name="artikel_id1-3-2-2-1-5" text:style-name="artikel">
              <text:p text:style-name="artikel_kop_titel"><text:span text:style-name="artikel_kop_label">Artikel</text:span> <text:span text:style-name="artikel_kop_nr">3 Subsidiabele</text:span> huisvestingskosten</text:p>
              <text:list text:style-name="id1-3-2-2-1-5-2">
                <text:list-item text:style-override="id1-3-2-2-1-5-2">
                  <text:number>1.</text:number>
                  <text:p text:style-name="al">De subsidiabele huisvestingskosten bij <text:span text:style-name="nadrukvet">huur</text:span> zijn:</text:p>
                  <text:list text:style-name="id1-3-2-2-1-5-2-3">
                    <text:list-item text:style-override="id1-3-2-2-1-5-2-3-1">
                      <text:number>a.</text:number>
                      <text:p text:style-name="al">huurkosten; </text:p>
                    </text:list-item>
                    <text:list-item text:style-override="id1-3-2-2-1-5-2-3-2">
                      <text:number>b.</text:number>
                      <text:p text:style-name="al">energielasten;</text:p>
                    </text:list-item>
                    <text:list-item text:style-override="id1-3-2-2-1-5-2-3-3">
                      <text:number>c.</text:number>
                      <text:p text:style-name="al">premie inboedelverzekering;</text:p>
                    </text:list-item>
                    <text:list-item text:style-override="id1-3-2-2-1-5-2-3-4">
                      <text:number>d.</text:number>
                      <text:p text:style-name="al">vooraf door het college goedgekeurde afschrijvingskosten betrekking hebbende op de huisvesting.</text:p>
                    </text:list-item>
                  </text:list>
                </text:list-item>
                <text:list-item text:style-override="id1-3-2-2-1-5-3">
                  <text:number>2.</text:number>
                  <text:p text:style-name="al">De subsidiabele huisvestingskosten bij <text:span text:style-name="nadrukvet">eigendom</text:span> zijn:</text:p>
                  <text:list text:style-name="id1-3-2-2-1-5-3-3">
                    <text:list-item text:style-override="id1-3-2-2-1-5-3-3-1">
                      <text:number>a.</text:number>
                      <text:p text:style-name="al">goedgekeurde afschrijvingskosten gebouw en buitengewoon onderhoud; </text:p>
                    </text:list-item>
                    <text:list-item text:style-override="id1-3-2-2-1-5-3-3-2">
                      <text:number>b.</text:number>
                      <text:p text:style-name="al">energielasten;</text:p>
                    </text:list-item>
                    <text:list-item text:style-override="id1-3-2-2-1-5-3-3-3">
                      <text:number>c.</text:number>
                      <text:p text:style-name="al">premie inboedelverzekering;</text:p>
                    </text:list-item>
                    <text:list-item text:style-override="id1-3-2-2-1-5-3-3-4">
                      <text:number>d.</text:number>
                      <text:p text:style-name="al">vooraf door het college goedgekeurde afschrijvingskosten betrekking hebbende op de huisvesting. </text:p>
                    </text:list-item>
                  </text:list>
                </text:list-item>
              </text:list>
            </text:section>
            <text:section text:name="artikel_id1-3-2-2-1-6" text:style-name="artikel">
              <text:p text:style-name="artikel_kop_titel"><text:span text:style-name="artikel_kop_label">Artikel</text:span> <text:span text:style-name="artikel_kop_nr">4 Hoogte</text:span> tegemoetkoming huisvestingskosten</text:p>
              <text:p text:style-name="al">Met het oog op het stimuleren van de zelfwerkzaamheid en het genereren van extra financiële middelen bedraagt de hoogte van de tegemoetkoming in de huisvestingskosten 60% van de geaccordeerde subsidiabele huisvestingskosten.</text:p>
            </text:section>
            <text:section text:name="artikel_id1-3-2-2-1-7" text:style-name="artikel">
              <text:p text:style-name="artikel_kop_titel"><text:span text:style-name="artikel_kop_label">Artikel</text:span> <text:span text:style-name="artikel_kop_nr">5 Bepaling</text:span> hoogte per scoutingvereniging</text:p>
              <text:list text:style-name="id1-3-2-2-1-7-2">
                <text:list-item text:style-override="id1-3-2-2-1-7-2">
                  <text:number>a.</text:number>
                  <text:p text:style-name="al">Bij de aanvraag voor vaststelling van de reguliere subsidie voegt de scoutingvereniging die in aanmerking wil komen voor een tegemoetkoming in de huisvestingskosten een afrekening van de kosten van het voorgaande jaar in. </text:p>
                </text:list-item>
                <text:list-item text:style-override="id1-3-2-2-1-7-3">
                  <text:number>b.</text:number>
                  <text:p text:style-name="al">Deze afrekening wordt vergezeld van betalingsbewijzen en mogelijk andere bewijsdocumenten.</text:p>
                </text:list-item>
                <text:list-item text:style-override="id1-3-2-2-1-7-4">
                  <text:number>c.</text:number>
                  <text:p text:style-name="al">Na controle van deze afrekening wordt de hoogte van de tegemoetkoming voor het lopende kalenderjaar vastgesteld.</text:p>
                </text:list-item>
                <text:list-item text:style-override="id1-3-2-2-1-7-5">
                  <text:number>d.</text:number>
                  <text:p text:style-name="al">De beslissing op de aanvraag wordt bij de subsidievaststellingsbeschikking aan de aanvrager kenbaar gemaakt.</text:p>
                </text:list-item>
              </text:list>
            </text:section>
            <text:section text:name="artikel_id1-3-2-2-1-8" text:style-name="artikel">
              <text:p text:style-name="artikel_kop_titel"><text:span text:style-name="artikel_kop_label">Artikel</text:span> <text:span text:style-name="artikel_kop_nr">6 Betaalbaarstelling</text:span> tegemoetkoming</text:p>
              <text:p text:style-name="al">De tegemoetkoming in de huisvestingskosten maakt onderdeel uit van de reguliere subsidie en wordt eind oktober van het jaar van afrekening betaalbaar gesteld.</text:p>
              <text:p text:style-name="al"/>
              <text:p text:style-name="al">
              <text:span text:style-name="nadrukvet">
                <text:span text:style-name="nadrukcur">Onderdeel 2. Huisvestingskosten uitwijken gebruikers Theater Kerkrade</text:span>
              </text:span>
            </text:p>
            </text:section>
            <text:section text:name="artikel_id1-3-2-2-1-9" text:style-name="artikel">
              <text:p text:style-name="artikel_kop_titel"><text:span text:style-name="artikel_kop_label">Artikel</text:span> <text:span text:style-name="artikel_kop_nr">7 Doel</text:span> </text:p>
              <text:p text:style-name="al">Onverminderd het vermelde in de “Subsidieverordening gemeente Kerkrade 2012” en de Subsidieverordening professionele instellingen gemeente Kerkrade” heeft dit onderdeel van deze beleidsregel betrekking op het verlenen van een vaste bijdrage in de huurkosten van Kerkraadse organisaties en instellingen die gedurende de verbouwing van Theater Kerkrade uitwijken naar de Rodahal, Theater Heerlen, de Blijde Boodschapkerk of de Aula Major (hierna: uitwijkaccommodatie). </text:p>
            </text:section>
            <text:section text:name="artikel_id1-3-2-2-1-10" text:style-name="artikel">
              <text:p text:style-name="artikel_kop_titel"><text:span text:style-name="artikel_kop_label">Artikel</text:span> <text:span text:style-name="artikel_kop_nr">8 Reikwijdte</text:span> </text:p>
              <text:p text:style-name="al">Kerkraadse organisaties en instellingen die sinds 2011 gebruik hebben gemaakt van Theater Kerkrade of Campus Kerkrade kunnen onder bepaalde voorwaarden in aanmerking komen voor een vaste tegemoetkoming in de huurkosten van het uitwijken naar Rodahal, Theater Heerlen, de Blijde Boodschapkerk of de Aula Major.</text:p>
              <text:p text:style-name="al">De voorwaarden om in aanmerking voor een tegemoetkoming in de huurkosten te komen zijn:</text:p>
              <text:list text:style-name="id1-3-2-2-1-10-4">
                <text:list-item text:style-override="id1-3-2-2-1-10-4-1">
                  <text:number>1.</text:number>
                  <text:p text:style-name="al">het dient een openbare sociaal-culturele activiteit te betreffen;</text:p>
                </text:list-item>
                <text:list-item text:style-override="id1-3-2-2-1-10-4-2">
                  <text:number>2.</text:number>
                  <text:p text:style-name="al">die niet-commercieel is;</text:p>
                </text:list-item>
                <text:list-item text:style-override="id1-3-2-2-1-10-4-3">
                  <text:number>3.</text:number>
                  <text:p text:style-name="al">die op een breed publiek gericht is en zo mogelijk een bovenlokale uitstraling heeft;</text:p>
                </text:list-item>
                <text:list-item text:style-override="id1-3-2-2-1-10-4-4">
                  <text:number>4.</text:number>
                  <text:p text:style-name="al">en niet gratis toegankelijk voor het publiek is.</text:p>
                </text:list-item>
              </text:list>
              <text:p text:style-name="al">Toepassing van deze criteria houdt in dat onder meer modeshows, repetities, opbouwdagen, activiteiten die tot doel het werven van leden/cursisten hebben, personeelsfeesten en besloten activiteiten voor clubleden, buiten dit besluit vallen. </text:p>
              <text:p text:style-name="al">Per aanvraag zal nagegaan worden of aan de gestelde voorwaarden voldaan wordt.</text:p>
            </text:section>
            <text:section text:name="artikel_id1-3-2-2-1-11" text:style-name="artikel">
              <text:p text:style-name="artikel_kop_titel"><text:span text:style-name="artikel_kop_label">Artikel</text:span> <text:span text:style-name="artikel_kop_nr">9 Hoogte</text:span> van de tegemoetkoming in de huurkosten</text:p>
              <text:p text:style-name="al">De tegemoetkoming voor het uitwijken naar genoemde locaties bedraagt € 900 per voorstellingsdag. </text:p>
            </text:section>
            <text:section text:name="artikel_id1-3-2-2-1-12" text:style-name="artikel">
              <text:p text:style-name="artikel_kop_titel"><text:span text:style-name="artikel_kop_label">Artikel</text:span> <text:span text:style-name="artikel_kop_nr">10 Indienen</text:span> aanvraag</text:p>
              <text:list text:style-name="id1-3-2-2-1-12-2">
                <text:list-item text:style-override="id1-3-2-2-1-12-2">
                  <text:number>1.</text:number>
                  <text:p text:style-name="al">Aanvragen om een bijdrage in de huurkosten, zoals bedoeld in deze regeling, dienen in een zo vroeg mogelijk stadium ingediend te worden bij het college van de gemeente Kerkrade, doch uiterlijk 12 weken voor het tijdstip, waarop van een uitwijkaccommodatie gebruik wordt gemaakt. Aanvragen die na de gestelde termijn worden ingediend kunnen niet in behandeling worden genomen tenzij door de aanvrager aantoonbaar kan worden gemaakt dat redelijkerwijs niet aan de gestelde aanvraagtermijn kan worden voldaan.</text:p>
                  <text:p text:style-name="al"> Deze <text:span text:style-name="nadrukondlijn">aanvraag</text:span> in briefvorm dient te omvatten:</text:p>
                </text:list-item>
                <text:list-item text:style-override="id1-3-2-2-1-12-3">
                  <text:number>1.</text:number>
                  <text:p text:style-name="al">een omschrijving van de beoogde activiteit, waaruit duidelijk de aard en de omvang van de activiteit blijkt;</text:p>
                </text:list-item>
                <text:list-item text:style-override="id1-3-2-2-1-12-4">
                  <text:number>2.</text:number>
                  <text:p text:style-name="al">de geplande datum van de activiteit;</text:p>
                </text:list-item>
                <text:list-item text:style-override="id1-3-2-2-1-12-5">
                  <text:number>3.</text:number>
                  <text:p text:style-name="al">de plaats van uitvoering;</text:p>
                  <text:p text:style-name="al"> Alleen volledig ingevulde aanvragen worden in behandeling genomen. </text:p>
                </text:list-item>
              </text:list>
            </text:section>
            <text:section text:name="artikel_id1-3-2-2-1-13" text:style-name="artikel">
              <text:p text:style-name="artikel_kop_titel"><text:span text:style-name="artikel_kop_label">Artikel</text:span> <text:span text:style-name="artikel_kop_nr">11 Hersteltermijn</text:span> </text:p>
              <text:list text:style-name="id1-3-2-2-1-13-2">
                <text:list-item text:style-override="id1-3-2-2-1-13-2">
                  <text:number>1.</text:number>
                  <text:p text:style-name="al">Wanneer een aanvraag niet voldoet aan de gestelde vereisten, wordt een hersteltermijn gehanteerd van twee weken na dagtekening van het verzoek om de aanvraag aan te vullen.</text:p>
                </text:list-item>
                <text:list-item text:style-override="id1-3-2-2-1-13-3">
                  <text:number>2.</text:number>
                  <text:p text:style-name="al">Indien na afloop van de termijn, zoals genoemd in het eerste lid, de aanvraag nog steeds niet volledig is, kan het college besluiten de aanvraag niet in behandeling te nemen.</text:p>
                </text:list-item>
              </text:list>
            </text:section>
            <text:section text:name="artikel_id1-3-2-2-1-14" text:style-name="artikel">
              <text:p text:style-name="artikel_kop_titel"><text:span text:style-name="artikel_kop_label">Artikel</text:span> <text:span text:style-name="artikel_kop_nr">12 Besluitvorming</text:span> </text:p>
              <text:p text:style-name="al">De beslissing op de aanvraag wordt uiterlijk acht weken na ontvangst van de aanvraag dan wel na completering van de aanvraag genomen en aan de aanvrager kenbaar gemaakt.</text:p>
            </text:section>
            <text:section text:name="artikel_id1-3-2-2-1-15" text:style-name="artikel">
              <text:p text:style-name="artikel_kop_titel"><text:span text:style-name="artikel_kop_label">Artikel</text:span> <text:span text:style-name="artikel_kop_nr">13 Vaststelling</text:span> en betaalbaarstelling</text:p>
              <text:list text:style-name="id1-3-2-2-1-15-2">
                <text:list-item text:style-override="id1-3-2-2-1-15-2-1">
                  <text:number>1.</text:number>
                  <text:p text:style-name="al">Binnen twee maanden nadat de activiteit, waarvoor een tegemoetkoming in de huurkosten is verleend, heeft plaatsgevonden, dient de instelling/organisatie een aanvraag om vaststelling en betaalbaarstelling van deze tegemoetkoming bij het college in. Deze aanvraag dient vergezeld te gaan van de factuur van de uitwijkaccommodatie en een financieel eindoverzicht.</text:p>
                </text:list-item>
                <text:list-item text:style-override="id1-3-2-2-1-15-2-2">
                  <text:number>2.</text:number>
                  <text:p text:style-name="al">Mocht bij de controle blijken dat aan de gestelde voorwaarden/verplichtingen om voor een tegemoetkoming in de huurkosten in aanmerking te komen niet is voldaan, dan zal de vergoedingverlening ingetrokken worden en zal er geen bijdrage verstrekt worden.</text:p>
                </text:list-item>
                <text:list-item text:style-override="id1-3-2-2-1-15-2-3">
                  <text:number>3.</text:number>
                  <text:p text:style-name="al">Na controle en goedkeuring van de vaststellingsaanvraag zal de verleende tegemoetkoming in de huurkosten vastgesteld en betaalbaar gesteld worden.</text:p>
                </text:list-item>
              </text:list>
              <text:p text:style-name="al">
              <text:span text:style-name="nadrukvet">
                <text:span text:style-name="nadrukcur">Onderdeel 3.</text:span>
              </text:span>
              <text:span text:style-name="nadrukvet"> Huisvestingskosten vocale en instrumentale muziekverenigingen</text:span>
            </text:p>
            </text:section>
            <text:section text:name="artikel_id1-3-2-2-1-16" text:style-name="artikel">
              <text:p text:style-name="artikel_kop_titel"><text:span text:style-name="artikel_kop_label">Artikel</text:span> <text:span text:style-name="artikel_kop_nr">14 Doel</text:span> </text:p>
              <text:p text:style-name="al">Onverminderd het vermelde in de “Subsidieverordening gemeente Kerkrade 2012” heeft dit onderdeel van deze beleidsregel betrekking op het verlenen van een tegemoetkoming in de huisvestingskosten van de repetitieruimte van regulier gesubsidieerde muziekgezelschappen.</text:p>
            </text:section>
            <text:section text:name="artikel_id1-3-2-2-1-17" text:style-name="artikel">
              <text:p text:style-name="artikel_kop_titel"><text:span text:style-name="artikel_kop_label">Artikel</text:span> <text:span text:style-name="artikel_kop_nr">15 Reikwijdte</text:span> </text:p>
              <text:p text:style-name="al">Regulier gesubsidieerde instrumentale muziekgezelschappen en zangkoren, welke voor de geregelde repetities gebruikmaken van een lokaliteit, die voldoet aan de eisen van de Drank- en Horecawet, en waarbij de repetitieruimte bij een bronvermogen van 100 dB(A) voldoet aan de geluidseisen van de Wet Milieubeheer, kunnen onder bepaalde voorwaarden voor een tegemoetkoming in de huurkosten van deze repetitieruimte in aanmerking komen. </text:p>
              <text:p text:style-name="al">Voorwaarde om in aanmerking te komen voor een bijdrage in de huurkosten van een repetitieruimte, is het overleggen door de aanvrager van een geluidsrapport van een extern adviseur waaruit blijkt dat bij een bronvermogen van 100 dB(A) de geldende geluidsnormen niet overschreden worden.</text:p>
              <text:p text:style-name="al">Wordt een dergelijk rapport bij de eerste aanvraag voor huursubsidie van een specifieke lokaliteit niet aangereikt dan komt de aanvrager niet in aanmerking voor een huurbijdrage. </text:p>
            </text:section>
            <text:section text:name="artikel_id1-3-2-2-1-18" text:style-name="artikel">
              <text:p text:style-name="artikel_kop_titel"><text:span text:style-name="artikel_kop_label">Artikel</text:span> <text:span text:style-name="artikel_kop_nr">16 Subsidieplafond</text:span> en hoogte tegemoetkoming in de huurkosten</text:p>
              <text:p text:style-name="al">Het college stelt voor de subsidieperiode het subsidieplafond voor de uitvoering van deze beleidsregel via het bekostigingsoverzicht vast. De tegemoetkoming voor de huur van de repetitieruimte bedraagt voor een heel kalenderjaar </text:p>
              <text:p text:style-name="al">€ 1.365,00. </text:p>
              <text:p text:style-name="al">Wanneer op een later tijdstip dan 1 januari van het boekjaar aan de gestelde eisen wordt voldaan, zal het toe te kennen bedrag aan huursubsidie tijdsevenredig worden vastgesteld.</text:p>
            </text:section>
            <text:section text:name="artikel_id1-3-2-2-1-19" text:style-name="artikel">
              <text:p text:style-name="artikel_kop_titel"><text:span text:style-name="artikel_kop_label">Artikel</text:span> <text:span text:style-name="artikel_kop_nr">17 Aanvraag</text:span> </text:p>
              <text:p text:style-name="al">De aanvraag om een bijdrage in de huurkosten dient per kalenderjaar door middel van de daartoe vastgestelde subsidieformulieren te geschieden.</text:p>
            </text:section>
            <text:section text:name="artikel_id1-3-2-2-1-20" text:style-name="artikel">
              <text:p text:style-name="artikel_kop_titel"><text:span text:style-name="artikel_kop_label">Artikel</text:span> <text:span text:style-name="artikel_kop_nr">18 Besluitvorming</text:span> </text:p>
              <text:p text:style-name="al">De beslissing op de aanvraag wordt uiterlijk acht weken na ontvangst van de aanvraag dan wel na completering van de aanvraag genomen en aan de aanvrager kenbaar gemaakt.</text:p>
              <text:p text:style-name="al"/>
              <text:p text:style-name="al">Aldus vastgesteld door het college van burgemeester en wethouders van de gemeente Kerkrade in zijn vergadering van 13 oktober 2015.</text:p>
              <text:p text:style-name="al"/>
              <text:p text:style-name="al">De burgemeester, de secretaris,</text:p>
              <text:p text:style-name="al"/>
              <text:p text:style-name="al">J.J.M. Som H.J.M. Coumans MPM</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
                      Nr. 9838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egemoetkoming huisvestingsko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80</meta:user-defined>
    <meta:user-defined meta:name="OVERHEIDop.GmbID/DC.identifier">gmb-2015-98380</meta:user-defined>
    <meta:user-defined meta:name="OVERHEID.Gemeente/DC.creator">Kerkrade</meta:user-defined>
    <meta:user-defined meta:name="OVERHEID.TaxonomieBeleidsagenda/OVERHEID.category">Cultuur en recreatie | Cultuur</meta:user-defined>
    <meta:user-defined meta:name="OVERHEIDop.referentienummer">15n0047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erkrade</meta:user-defined>
    <meta:user-defined meta:name="OVERHEIDgvop.Informatietype/DC.type">Beleidsregels</meta:user-defined>
    <meta:user-defined meta:name="OVERHEID.Gemeente/DCTERMS.publisher">Kerkrade</meta:user-defined>
    <meta:user-defined meta:name="xs:date/OVERHEIDop.startdatum">2015-10-24</meta:user-defined>
    <meta:user-defined meta:name="OVERHEID.Gemeente/DC.spatial">Kerkrade</meta:user-defined>
    <meta:user-defined meta:name="OVERHEIDop.versieInformatie"/>
  </office:meta>
</office:document-meta>
</file>