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verenigingsspor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oort besluit</text:span>: Beleidsregels</text:p>
            <text:p text:style-name="common-al">
            <text:span text:style-name="nadrukvet">Vastgesteld door</text:span>: Burgemeester en wethouders van Oostzaan</text:p>
            <text:p text:style-name="common-al">
            <text:span text:style-name="nadrukvet">Vastgesteld d.</text:span>
            <text:span text:style-name="nadrukvet">d. </text:span>7 oktober 2014 </text:p>
            <text:p text:style-name="common-al">
            <text:span text:style-name="nadrukvet">Definities</text:span>
          </text:p>
            <text:p text:style-name="common-al">
            <text:span text:style-name="nadrukondlijn">Sportvereniging</text:span>: een vereniging met volledige rechtsbevoegdheid die als voornaamste activiteit (al dan niet in competitieverband) gelegenheid biedt structureel sport te beoefenen in de gemeente Oostzaan. </text:p>
            <text:p text:style-name="common-al">
            <text:span text:style-name="nadrukondlijn">Functiebeperking</text:span>:een (chronische) lichamelijke, verstandelijke en/of psychische, dan wel psychiatrische beperking.</text:p>
            <text:p text:style-name="common-al">
            <text:span text:style-name="nadrukondlijn">Jeugdlid</text:span>: jongere beneden de 19 jaar waarvoor contributie wordt betaald aan een overkoepelend (bonds)orgaan.</text:p>
            <text:p text:style-name="common-al">
            <text:span text:style-name="nadrukvet">Doelstelling</text:span>
          </text:p>
            <text:p text:style-name="common-al">Een divers aanbod van sportverenigingen en het bevorderen van de sportdeelname bij met name de jeugd en sporters met een functiebeperking.</text:p>
            <text:p text:style-name="common-al">
            <text:span text:style-name="nadrukvet">Subsidievorm</text:span>Waarderingssubsidie en budgetsubsidie</text:p>
            <text:p text:style-name="common-al">
            <text:span text:style-name="nadrukvet">Subsidienorm</text:span>
          </text:p>
            <text:list text:style-name="id1-3-2-2-1-12">
              <text:list-item text:style-override="id1-3-2-2-1-12-1">
                <text:number>1.</text:number>
                <text:p text:style-name="al">
                <text:span text:style-name="nadrukondlijn">Sportverenigingen</text:span> (met plafond) ontvangen een subsidie die als volgt is opgebouwd:</text:p>
                <text:list text:style-name="id1-3-2-2-1-12-1-3">
                  <text:list-item text:style-override="id1-3-2-2-1-12-1-3-1">
                    <text:number>a.</text:number>
                    <text:p text:style-name="al">vergoeding in de kosten van bevoegde training en leiding tot een maximum van € 454,-;</text:p>
                  </text:list-item>
                  <text:list-item text:style-override="id1-3-2-2-1-12-1-3-2">
                    <text:number>a.</text:number>
                    <text:p text:style-name="al">€ 13,61 per jeugdlid op 1 januari van het tweede jaar voorafgaand aan de subsidieperiode;</text:p>
                  </text:list-item>
                  <text:list-item text:style-override="id1-3-2-2-1-12-1-3-3">
                    <text:number>b.</text:number>
                    <text:p text:style-name="al">bij een eigen accommodatie: 1% van de gefixeerde stichtingskosten, met een maximum van €5.450,-;</text:p>
                  </text:list-item>
                  <text:list-item text:style-override="id1-3-2-2-1-12-1-3-4">
                    <text:number>c.</text:number>
                    <text:p text:style-name="al">verenigingen die voor de uitoefening van de sport gebruik maken van de Sporthal Oostzaan of sportzaal de Greep, ontvangen een vergoeding van € 3,65 per gehuurd uur per jaar.</text:p>
                  </text:list-item>
                  <text:list-item text:style-override="id1-3-2-2-1-12-1-3-5">
                    <text:number>d.</text:number>
                    <text:p text:style-name="al">verenigingen die Onroerende zaakbelasting (ozb) betalen, ontvangen een jaarlijkse tegemoetkoming van 100% op grond van de ozb-aanslag van het tweede jaar voorafgaande aan de subsidieperiode;</text:p>
                  </text:list-item>
                  <text:list-item text:style-override="id1-3-2-2-1-12-1-3-6">
                    <text:number>e.</text:number>
                    <text:p text:style-name="al">Voor tennisclub ’t Twiske: een vaste bijdrage van € 3.774,- voor onderhoud en renovatie van de tennisbanen</text:p>
                  </text:list-item>
                </text:list>
              </text:list-item>
              <text:list-item text:style-override="id1-3-2-2-1-12-2">
                <text:number>2.</text:number>
                <text:p text:style-name="al">
                <text:span text:style-name="nadrukondlijn">Aangepast sporten</text:span>
              </text:p>
              </text:list-item>
            </text:list>
            <text:p text:style-name="common-al">Het Samenwerkingsverband Aangepast Sporten ontvangt een redelijke bijdrage in de kosten van de ondersteuning, met inachtneming van het subsidieplafond.</text:p>
            <text:p text:style-name="common-al">
            <text:span text:style-name="nadrukvet">Subsidiecriteria</text:span>
          </text:p>
            <text:p text:style-name="common-al">
            <text:span text:style-name="nadrukondlijn">sportverenigi</text:span>
            <text:span text:style-name="nadrukondlijn">ngen:</text:span>
          </text:p>
            <text:list text:style-name="id1-3-2-2-1-16">
              <text:list-item text:style-override="id1-3-2-2-1-16-1">
                <text:number>1.</text:number>
                <text:p text:style-name="al">De sportvereniging is gevestigd in de gemeente Oostzaan.</text:p>
              </text:list-item>
              <text:list-item text:style-override="id1-3-2-2-1-16-2">
                <text:number>2.</text:number>
                <text:p text:style-name="al">De sportvereniging biedt gedurende het hele jaar sportactiviteiten aan de leden aan.</text:p>
              </text:list-item>
              <text:list-item text:style-override="id1-3-2-2-1-16-3">
                <text:number>3.</text:number>
                <text:p text:style-name="al">De sportvereniging moet aangesloten zijn bij één of meerdere erkende overkoepelende sportorganisaties (die bij voorkeur lid zijn van NOC*NSF).</text:p>
              </text:list-item>
              <text:list-item text:style-override="id1-3-2-2-1-16-4">
                <text:number>4.</text:number>
                <text:p text:style-name="al">De sportvereniging mag geen mensen uitsluiten van lidmaatschap en moet volgens haar statuten eventuele inkomsten en baten inzetten ten behoeve van de eigen sportvereniging.</text:p>
              </text:list-item>
              <text:list-item text:style-override="id1-3-2-2-1-16-5">
                <text:number>5.</text:number>
                <text:p text:style-name="al">Training en leiding betekent dat men in het bezit dient te zijn van een door de betreffende bond geaccepteerd diploma. </text:p>
              </text:list-item>
            </text:list>
            <text:p text:style-name="common-al">De sportvereniging telt tenminste 20 jeugdleden.</text:p>
            <text:p text:style-name="common-al">
            <text:span text:style-name="nadrukondlijn">Aangepast sporten:</text:span>
          </text:p>
            <text:p text:style-name="common-al">De activiteiten bestaan in:</text:p>
            <text:list text:style-name="id1-3-2-2-1-20">
              <text:list-item text:style-override="id1-3-2-2-1-20-1">
                <text:number>a.</text:number>
                <text:p text:style-name="al">promotie van aangepast sporten;</text:p>
              </text:list-item>
              <text:list-item text:style-override="id1-3-2-2-1-20-2">
                <text:number>b.</text:number>
                <text:p text:style-name="al">ondersteuning van verenigingen en andere organisaties bij een aanbod van aangepast sporten (ontwikkelen, in stand houden, vergroten deelname);</text:p>
              </text:list-item>
              <text:list-item text:style-override="id1-3-2-2-1-20-3">
                <text:number>c.</text:number>
                <text:p text:style-name="al">ondersteuning van doelgroep met functiebeperking (informeren, adviseren, bemiddelen, bevorderen deelname)</text:p>
              </text:list-item>
            </text:list>
            <text:p text:style-name="common-al">
            <text:span text:style-name="nadrukvet">Verdeelregels</text:span>
            <text:span text:style-name="nadrukvet"> bij plafond</text:span>
          </text:p>
            <text:p text:style-name="common-al">
            <text:span text:style-name="nadrukondlijn">subsidie sportverenigingen</text:span>
            <text:span text:style-name="nadrukondlijn">:</text:span>
          </text:p>
            <text:p text:style-name="common-al">In onderstaande volgorde:</text:p>
            <text:list text:style-name="id1-3-2-2-1-24">
              <text:list-item text:style-override="id1-3-2-2-1-24-1">
                <text:number>a.</text:number>
                <text:p text:style-name="al">Eerst de reguliere (= op tijd ingediende) aanvragen.</text:p>
              </text:list-item>
              <text:list-item text:style-override="id1-3-2-2-1-24-2">
                <text:number>b.</text:number>
                <text:p text:style-name="al">Als het subsidieplafond niet voldoende is om de bestaande rechten te honoreren, worden de berekende subsidies bepaald naar de verhouding van het plafond ten opzichte van de berekende subsidies.</text:p>
              </text:list-item>
              <text:list-item text:style-override="id1-3-2-2-1-24-3">
                <text:number>c.</text:number>
                <text:p text:style-name="al">Als het subsidieplafond nog voldoende is: de tussentijdse ( = later ingediende) aanvragen op volgorde van binnenkomst.</text:p>
              </text:list-item>
            </text:list>
            <text:p text:style-name="common-al">
            <text:span text:style-name="nadrukvet">Titel en ingangsdatum</text:span>
          </text:p>
            <text:p text:style-name="common-al">Deze subsidieregeling wordt aangehaald als “Subsidieregeling verenigingssport 2015”. Deze subsidieregeling is van toepassing op subsidies voor het subsidiejaar 2015 en treedt in werking met ingang van de achtste dag na bekendmaking.</text:p>
            <text:p text:style-name="common-al">
            <text:span text:style-name="nadrukvet">Vervallen oude regeling</text:span>
          </text:p>
            <text:p text:style-name="common-al">De subsidieregels voor sportverenigingen 2013 vervallen bij vaststelling van deze nieuwe regeling maar behouden hun werking voor de subsidies tot en met 2014.</text:p>
            <text:p text:style-name="common-al">Aldus besloten in de collegevergadering van 7 oktober 2014</text:p>
            <text:p text:style-name="common-al">R.Schaatsbergen, P.F. Leegwater</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
                      Nr. 983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verenigingsspo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38</meta:user-defined>
    <meta:user-defined meta:name="OVERHEIDop.GmbID/DC.identifier">gmb-2015-9838</meta:user-defined>
    <meta:user-defined meta:name="OVERHEID.Gemeente/DC.creator">Oostzaa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OVERHEID.Gemeente/DC.spatial">Oostzaan</meta:user-defined>
    <meta:user-defined meta:name="OVERHEIDop.versieInformatie"/>
  </office:meta>
</office:document-meta>
</file>