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randweg 2: Nieuwe aanvraag omgevingsvergunning, kappen van 3 (valse) acacias en het to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2, kappen van 3 (valse) acacias en het toppen van 1 (valse) acacia, WABO-2015-0154, ontvangen op 17-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36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2: Nieuwe aanvraag omgevingsvergunning, kappen van 3 (valse) acacias en het to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66</meta:user-defined>
    <meta:user-defined meta:name="OVERHEIDop.GmbID/DC.identifier">gmb-2015-983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B 2</meta:user-defined>
    <meta:user-defined meta:name="OVERHEIDop.woonplaats">Wageningen</meta:user-defined>
    <meta:user-defined meta:name="OVERHEIDop.straatnaam">Bosrand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7</meta:user-defined>
    <meta:user-defined meta:name="OVERHEID.EPSG28992/DC.spatial">175971 442263</meta:user-defined>
    <meta:user-defined meta:name="OVERHEIDop.versieInformatie"/>
  </office:meta>
</office:document-meta>
</file>