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meente De Bilt - Meldingen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algemene regels voor inrichtingen milieubeheer (Activiteitenbesluit) heeft ontvangen van:</text:p>
            <text:p text:style-name="common-al"/>
            <text:p text:style-name="common-al">de heer A.J.F. Timmer voor het adres:</text:p>
            <text:p text:style-name="common-al"/>
            <text:p text:style-name="common-al">
            <text:span text:style-name="nadrukvet">
              <text:span text:style-name="nadrukvet">Kerkdijk 45 te Westbroek</text:span>. </text:span>De melding heeft betrekking op het wijzigen van de plaats voor opslag van mest en voer, een uitbreiding van de potstal en de opslag van een bovengrondse dieseltank.</text:p>
            <text:p text:style-name="common-al"/>
            <text:p text:style-name="common-al">Er staan geen rechtsmiddelen open tegen (het accepteren van) de melding. Indien u de melding wilt inzien of een toelichting daarop wenst, kun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83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Meldingen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65</meta:user-defined>
    <meta:user-defined meta:name="OVERHEIDop.GmbID/DC.identifier">gmb-2015-9836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615BE 38 tr</meta:user-defined>
    <meta:user-defined meta:name="OVERHEIDop.woonplaats">Westbroek</meta:user-defined>
    <meta:user-defined meta:name="OVERHEIDop.straatnaam">Kerkdijk</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6364 463053</meta:user-defined>
    <meta:user-defined meta:name="OVERHEIDop.versieInformatie"/>
  </office:meta>
</office:document-meta>
</file>