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 2014</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basisregistratie personen 2014 vast te stellen; </text:p>
              </text:list-item>
              <text:list-item text:style-override="id1-3-2-1-2-2-2">
                <text:number>2.</text:number>
                <text:p text:style-name="al">de op 10 september 2008 vastgestelde Verordening gemeentelijk basisregistratie persoonsgegevens in te trekken met ingang van de datum waarop de Verordening basisregistratie personen 2014 in werking treed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Aa en Hunze, middels een reglement BRP, nadere invulling aan de verstrekking van gegevens uit de basisregistratie aan organen van de gemeente Aa en Hunze;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Aa en Hunze en over een overledene die op het moment van overlijden ingezetene van de gemeente Aa en Hunze was, gegevens uit de basisregistratie verstrekken aan deze derde, als de verstrekking voldoet aan de door het college vastgestelde aanwijzing zoals bepaald in artikel 3; </text:p>
              </text:list-item>
              <text:list-item text:style-override="id1-3-2-2-2-3">
                <text:number>2.</text:number>
                <text:p text:style-name="al">Het college van burgemeester en wethouders kan over een ingezetene van de gemeente Aa en Hunze gegevens uit de basisregistratie verstrekken aan een derde, die voorafgaande schriftelijke toestemming heeft van de ingezetene wiens gegevens worden verstrekt; </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 </text:p>
            <text:list text:style-name="id1-3-2-2-3-3">
              <text:list-item text:style-override="id1-3-2-2-3-3-1">
                <text:number>1.</text:number>
                <text:p text:style-name="al">de werkzaamheden met een gewichtig maatschappelijk belang voor de gemeente, ten behoeve waarvan gegevens uit de basisregistratie kunnen worden verstrekt; en </text:p>
              </text:list-item>
              <text:list-item text:style-override="id1-3-2-2-3-3-2">
                <text:number>2.</text:number>
                <text:p text:style-name="al">de categorieën van derden die in aanmerking komen voor verstrekking van gegevens uit de basisregistratie.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Verordening treedt in werking met ingang van de dag na bekendmaking en heeft terugwerkende kracht tot en met 6 januari 2014, onder gelijktijdige intrekking van de op 10 september 2008 vastgestelde Verordening gemeentelijk basisregistratie persoonsgegevens Aa en Hunze.</text:p>
              </text:list-item>
              <text:list-item text:style-override="id1-3-2-2-4-3">
                <text:number> 2. </text:number>
                <text:p text:style-name="al">Deze Verordening kan worden aangehaald als: Verordening basisregistratie personen van de gemeente Aa en Hunze (Verordening BRP 2014).</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a en Hunze, gehouden op 25 juni 2014 </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36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64</meta:user-defined>
    <meta:user-defined meta:name="OVERHEIDop.GmbID/DC.identifier">gmb-2015-98364</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