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leermuislaan 3: Nieuwe aanvraag omgevingsvergunning, kappen va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leermuislaan 3, kappen van 1 amerikaanse eik, WABO-2015-0155, ontvangen op 19-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835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5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5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leermuislaan 3: Nieuwe aanvraag omgevingsvergunning, kappen va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59</meta:user-defined>
    <meta:user-defined meta:name="OVERHEIDop.GmbID/DC.identifier">gmb-2015-9835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DK 3</meta:user-defined>
    <meta:user-defined meta:name="OVERHEIDop.woonplaats">Wageningen</meta:user-defined>
    <meta:user-defined meta:name="OVERHEIDop.straatnaam">Vleermuis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19</meta:user-defined>
    <meta:user-defined meta:name="OVERHEID.EPSG28992/DC.spatial">175860 444328</meta:user-defined>
    <meta:user-defined meta:name="OVERHEIDop.versieInformatie"/>
  </office:meta>
</office:document-meta>
</file>