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oldijk, Beekstraat  1B, het bouwen van een werkplaats/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15 is een aanvraag ingediend voor een omgevingsvergunning. De aanvraag is geregistreerd onder nummer 2015-1741. De aanvraag gaat over het bouwen van een werkplaats/kantoor aan de Beekstraat 1B in Toldijk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4 december 2015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835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Beekstraat  1B, het bouwen van een werkplaats/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58</meta:user-defined>
    <meta:user-defined meta:name="OVERHEIDop.GmbID/DC.identifier">gmb-2015-9835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C 1b</meta:user-defined>
    <meta:user-defined meta:name="OVERHEIDop.woonplaats">Toldijk</meta:user-defined>
    <meta:user-defined meta:name="OVERHEIDop.straatnaam">Beekstraat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EPSG28992/DC.spatial">212250 450995</meta:user-defined>
    <meta:user-defined meta:name="OVERHEIDop.versieInformatie"/>
  </office:meta>
</office:document-meta>
</file>