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vergunning Wertsteeg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Wertsteeg, Kerkdriel</text:p>
            <text:p text:style-name="common-al">De verleende vergunning is verzonden op 15 oktober 2015 en heeft betrekking op het openbreken van de weg.</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98357</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57</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57</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Wertsteeg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357</meta:user-defined>
    <meta:user-defined meta:name="OVERHEIDop.GmbID/DC.identifier">gmb-2015-98357</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4</meta:user-defined>
    <meta:user-defined meta:name="OVERHEIDop.woonplaats">Kerkdriel</meta:user-defined>
    <meta:user-defined meta:name="OVERHEIDop.straatnaam">Wertsteeg</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0890 419086</meta:user-defined>
    <meta:user-defined meta:name="OVERHEIDop.versieInformatie"/>
  </office:meta>
</office:document-meta>
</file>