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t Bussche Kempke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t Bussche Kempke, Ammerzoden</text:p>
            <text:p text:style-name="common-al">De instemming is verzonden op 15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5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t Bussche Kempke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3</meta:user-defined>
    <meta:user-defined meta:name="OVERHEIDop.GmbID/DC.identifier">gmb-2015-9835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meta:user-defined>
    <meta:user-defined meta:name="OVERHEIDop.woonplaats">Ammerzoden</meta:user-defined>
    <meta:user-defined meta:name="OVERHEIDop.straatnaam">'t Bussche Kempke</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467 418049</meta:user-defined>
    <meta:user-defined meta:name="OVERHEIDop.versieInformatie"/>
  </office:meta>
</office:document-meta>
</file>