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Danku,V H    13apr09</text:p>
            <text:p text:style-name="common-al">Danku,N    25okt84</text:p>
            <text:p text:style-name="common-al">Pataki,D L    22jun87</text:p>
            <text:p text:style-name="common-al"/>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835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52</meta:user-defined>
    <meta:user-defined meta:name="OVERHEIDop.GmbID/DC.identifier">gmb-2015-9835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Overige overheidsinformatie</meta:user-defined>
    <meta:user-defined meta:name="OVERHEID.Gemeente/DCTERMS.publisher">Gilze en Rijen</meta:user-defined>
    <meta:user-defined meta:name="OVERHEID.EPSG28992/DC.spatial">122076 400267</meta:user-defined>
    <meta:user-defined meta:name="OVERHEIDop.versieInformatie"/>
  </office:meta>
</office:document-meta>
</file>