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omenweg 2: Nieuwe aanvraag omgevingsvergunning, kappen van 1 eik, 2 pinussen en 1 fraxi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menweg 2, kappen van 1 eik, 2 pinussen en 1 fraxinus, WABO-2015-0156, ontvangen op 19-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835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menweg 2: Nieuwe aanvraag omgevingsvergunning, kappen van 1 eik, 2 pinussen en 1 fraxi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0</meta:user-defined>
    <meta:user-defined meta:name="OVERHEIDop.GmbID/DC.identifier">gmb-2015-983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HD 2</meta:user-defined>
    <meta:user-defined meta:name="OVERHEIDop.woonplaats">Wageningen</meta:user-defined>
    <meta:user-defined meta:name="OVERHEIDop.straatnaam">Bom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9</meta:user-defined>
    <meta:user-defined meta:name="OVERHEID.EPSG28992/DC.spatial">175233 442259</meta:user-defined>
    <meta:user-defined meta:name="OVERHEIDop.versieInformatie"/>
  </office:meta>
</office:document-meta>
</file>