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nabij Sint Odradastraat 5 Ale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nabij Sint Odradastraat 5, 5335 LK, Alem</text:p>
            <text:p text:style-name="common-al">De instemming is verzonden op 15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34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nabij Sint Odradastraat 5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46</meta:user-defined>
    <meta:user-defined meta:name="OVERHEIDop.GmbID/DC.identifier">gmb-2015-9834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K 5</meta:user-defined>
    <meta:user-defined meta:name="OVERHEIDop.woonplaats">Alem</meta:user-defined>
    <meta:user-defined meta:name="OVERHEIDop.straatnaam">Sint Odrad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681 422241</meta:user-defined>
    <meta:user-defined meta:name="OVERHEIDop.versieInformatie"/>
  </office:meta>
</office:document-meta>
</file>