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J.E.S. Holthausstraat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J.E.S. Holthausstraat, 5328 LZ, Rossum</text:p>
            <text:p text:style-name="common-al">De instemming is verzonden op 15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4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J.E.S. Holthausstraat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43</meta:user-defined>
    <meta:user-defined meta:name="OVERHEIDop.GmbID/DC.identifier">gmb-2015-9834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Z 30b</meta:user-defined>
    <meta:user-defined meta:name="OVERHEIDop.woonplaats">Rossum</meta:user-defined>
    <meta:user-defined meta:name="OVERHEIDop.straatnaam">J.E.S. Holthau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010 423582</meta:user-defined>
    <meta:user-defined meta:name="OVERHEIDop.versieInformatie"/>
  </office:meta>
</office:document-meta>
</file>