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eelinkweg, Voskuilweg en Möllenkamp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egbermen Geelinkweg, Voskuilweg en Möllenkampweg</text:p>
            <text:p text:style-name="common-al">Voor:               kappen 5 eiken, datum beslit 29-0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834</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eelinkweg, Voskuilweg en Möllenkamp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9834</meta:user-defined>
    <meta:user-defined meta:name="OVERHEIDop.GmbID/DC.identifier">gmb-2015-983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Geelinkweg</meta:user-defined>
    <meta:user-defined meta:name="OVERHEID.PostcodeHuisnummer/OVERHEIDop.postcodeHuisnummer">7119AD 1a</meta:user-defined>
    <meta:user-defined meta:name="OVERHEIDop.woonplaats">Winterswijk Corle</meta:user-defined>
    <meta:user-defined meta:name="OVERHEIDop.straatnaam">Möllenkampweg</meta:user-defined>
    <meta:user-defined meta:name="OVERHEIDop.woonplaats">Winterswijk Corle</meta:user-defined>
    <meta:user-defined meta:name="OVERHEIDop.straatnaam">Voskui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833 443001</meta:user-defined>
    <meta:user-defined meta:name="OVERHEID.EPSG28992/DC.spatial">243662 442599</meta:user-defined>
    <meta:user-defined meta:name="OVERHEID.EPSG28992/DC.spatial">243096 441851</meta:user-defined>
    <meta:user-defined meta:name="OVERHEIDop.versieInformatie"/>
  </office:meta>
</office:document-meta>
</file>