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inses Margrietstraat 22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es Margrietstraat 22, 5321 SL, Hedel</text:p>
            <text:p text:style-name="common-al">De aanvraag is ontvangen op 12 oktober 2015 en heeft betrekking op het vervangen van dakplat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833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3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3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es Margrietstraat 22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35</meta:user-defined>
    <meta:user-defined meta:name="OVERHEIDop.GmbID/DC.identifier">gmb-2015-9833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SL 22</meta:user-defined>
    <meta:user-defined meta:name="OVERHEIDop.woonplaats">Hedel</meta:user-defined>
    <meta:user-defined meta:name="OVERHEIDop.straatnaam">Prinses Margriet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353 417996</meta:user-defined>
    <meta:user-defined meta:name="OVERHEIDop.versieInformatie"/>
  </office:meta>
</office:document-meta>
</file>