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573 - Gemeente Stadskanaal - Verleend: omgevingsvergunning voor het kappen van 15 populieren, nabij Stadswijk 2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5 is de volgende omgevingsvergunning verleend: nabij Stadswijk 2, 9581 TA Musselkanaal, het kappen van 15 populier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833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3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3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573 - Gemeente Stadskanaal - Verleend: omgevingsvergunning voor het kappen van 15 populieren, nabij Stadswijk 2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333</meta:user-defined>
    <meta:user-defined meta:name="OVERHEIDop.GmbID/DC.identifier">gmb-2015-9833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A 2</meta:user-defined>
    <meta:user-defined meta:name="OVERHEIDop.woonplaats">Musselkanaal</meta:user-defined>
    <meta:user-defined meta:name="OVERHEIDop.straatnaam">Stadswijk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21</meta:user-defined>
    <meta:user-defined meta:name="xs:date/OVERHEIDop.einddatum">2015-12-02</meta:user-defined>
    <meta:user-defined meta:name="OVERHEID.EPSG28992/DC.spatial">262314 552972</meta:user-defined>
    <meta:user-defined meta:name="OVERHEIDop.versieInformatie"/>
  </office:meta>
</office:document-meta>
</file>