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576 - Gemeente Stadskanaal - Verleend: omgevingsvergunning voor het kappen van twee lindebomen, nabij  Englumborg 12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5 is de volgende omgevingsvergunning verleend:nabij Englumborg 12, 9502 WZ Stadskanaal, het kappen van twee linde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33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3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3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76 - Gemeente Stadskanaal - Verleend: omgevingsvergunning voor het kappen van twee lindebomen, nabij  Englumborg 12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30</meta:user-defined>
    <meta:user-defined meta:name="OVERHEIDop.GmbID/DC.identifier">gmb-2015-9833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WZ 12</meta:user-defined>
    <meta:user-defined meta:name="OVERHEIDop.woonplaats">Stadskanaal</meta:user-defined>
    <meta:user-defined meta:name="OVERHEIDop.straatnaam">Englumbor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1</meta:user-defined>
    <meta:user-defined meta:name="xs:date/OVERHEIDop.einddatum">2015-12-02</meta:user-defined>
    <meta:user-defined meta:name="OVERHEID.EPSG28992/DC.spatial">262189 556821</meta:user-defined>
    <meta:user-defined meta:name="OVERHEIDop.versieInformatie"/>
  </office:meta>
</office:document-meta>
</file>