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H.C. de Jonghweg 16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beperkte milieutoets (OBM)ingetrokken:</text:p>
            <text:p text:style-name="common-al">H.C. de Jonghweg 16, 5328 JD Rossum.</text:p>
            <text:p text:style-name="common-al">De intrekking is verzonden op 30 januari 2015 en heeft betrekking op het intrekken van de rechten voor het houden van vleesvarkens.</text:p>
            <text:p text:style-name="common-al">De vrijgekomen ammoniakrechten worden beschikbaar gesteld als externe saldering in het kader van de aanvraag voor een Natuurbeschermingswetvergunning t.b.v. het bedrijf van Van der Schans Melkgeiten B.V. aan de Schoofbandweg 10 te Rossum.</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H.C. de Jonghweg 16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33</meta:user-defined>
    <meta:user-defined meta:name="OVERHEIDop.GmbID/DC.identifier">gmb-2015-983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D 16</meta:user-defined>
    <meta:user-defined meta:name="OVERHEIDop.woonplaats">Rossum</meta:user-defined>
    <meta:user-defined meta:name="OVERHEIDop.straatnaam">H.C. de Jongh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200 423809</meta:user-defined>
    <meta:user-defined meta:name="OVERHEIDop.versieInformatie"/>
  </office:meta>
</office:document-meta>
</file>