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1584 - Gemeente Stadskanaal - Verleend: omgevingsvergunning voor het kappen van 10 eiken, nabij  Sportparklaan 5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15 is de volgende omgevingsvergunning verleend: nabij Sportparklaan 5, 9502 CW Stadskanaal, het kappen van 10 eik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832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2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2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584 - Gemeente Stadskanaal - Verleend: omgevingsvergunning voor het kappen van 10 eiken, nabij  Sportparklaan 5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327</meta:user-defined>
    <meta:user-defined meta:name="OVERHEIDop.GmbID/DC.identifier">gmb-2015-9832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CW 5</meta:user-defined>
    <meta:user-defined meta:name="OVERHEIDop.woonplaats">Stadskanaal</meta:user-defined>
    <meta:user-defined meta:name="OVERHEIDop.straatnaam">Sportpark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0-21</meta:user-defined>
    <meta:user-defined meta:name="xs:date/OVERHEIDop.einddatum">2015-12-02</meta:user-defined>
    <meta:user-defined meta:name="OVERHEID.EPSG28992/DC.spatial">261071 557143</meta:user-defined>
    <meta:user-defined meta:name="OVERHEIDop.versieInformatie"/>
  </office:meta>
</office:document-meta>
</file>