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574 - Gemeente Stadskanaal - Verleend: omgevingsvergunning voor het kappen van één paardenkastanje, nabij Lilienthalplein 28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5 is de volgende omgevingsvergunning verleend: nabij Lilienthalplein 28, 9501 XP Stadskanaal, het kappen van één paardenkastanje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32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2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2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74 - Gemeente Stadskanaal - Verleend: omgevingsvergunning voor het kappen van één paardenkastanje, nabij Lilienthalplein 28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25</meta:user-defined>
    <meta:user-defined meta:name="OVERHEIDop.GmbID/DC.identifier">gmb-2015-9832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P 27</meta:user-defined>
    <meta:user-defined meta:name="OVERHEIDop.woonplaats">Stadskanaal</meta:user-defined>
    <meta:user-defined meta:name="OVERHEIDop.straatnaam">Lilienthalplei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21</meta:user-defined>
    <meta:user-defined meta:name="OVERHEID.EPSG28992/DC.spatial">260000 557014</meta:user-defined>
    <meta:user-defined meta:name="OVERHEIDop.versieInformatie"/>
  </office:meta>
</office:document-meta>
</file>