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 15011575 - Gemeente Stadskanaal - Verleend: omgevingsvergunning voor het kappen van één esdoorn, nabij H. Bruininghstraat 33 in Mussel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15 is de volgende omgevingsvergunning verleend: nabij H. Bruininghstraat 33, 9581 CH Musselkanaal, het kappen van één esdoor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98321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32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32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15011575 - Gemeente Stadskanaal - Verleend: omgevingsvergunning voor het kappen van één esdoorn, nabij H. Bruininghstraat 33 in Mussel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321</meta:user-defined>
    <meta:user-defined meta:name="OVERHEIDop.GmbID/DC.identifier">gmb-2015-98321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CH 33</meta:user-defined>
    <meta:user-defined meta:name="OVERHEIDop.woonplaats">Musselkanaal</meta:user-defined>
    <meta:user-defined meta:name="OVERHEIDop.straatnaam">Hanne Bruininghstraat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10-21</meta:user-defined>
    <meta:user-defined meta:name="OVERHEID.EPSG28992/DC.spatial">264749 550933</meta:user-defined>
    <meta:user-defined meta:name="OVERHEIDop.versieInformatie"/>
  </office:meta>
</office:document-meta>
</file>