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correctie bestemmingsplan Asten Bedrijventerrein Florapark 20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bij besluit van 6 oktober 2015 een correctie van het bestemmingsplan “Asten Bedrijventerrein Florapark 2013” heeft vastgesteld. </text:p>
            <text:p text:style-name="common-al">Deze correctie betreft de wijziging van het bouwvlak ter plaatse van gebiedsaanduiding “milieuzone-geurzone”. Deze correctie is noodzakelijk in verband met een fout in de versie van  het bij raadsbesluit van 3 maart 2015 vastgestelde bestemmingsplan.</text:p>
            <text:p text:style-name="common-al">U kunt de stukken inzien op de website www.ruimtelijkeplannen.nl Het identificatienummer is NL.IMRO.0743.BP02013003-VS02. Op de gemeentelijke website www.asten.nl kunt u nadere informatie vinden.</text:p>
            <text:p text:style-name="common-al">Tevens ligt het besluit waarbij het bestemmingsplan is gecorrigeerd met bijbehorende stukken met ingang van 23 oktober 2015 gedurende 6 weken voor een ieder ter inzage in het gemeentehuis. U kunt hiervoor terecht bij het Klant Contact Centrum, tel. (0493) 671 212. U hoeft geen afspraak te maken om de stukken in te zien. Een afspraak maken is wel nodig als u vragen wilt stellen over de stukken die ter inzage liggen.</text:p>
            <text:p text:style-name="common-al">Tegen het besluit van de gemeenteraad inzake vaststelling van de correctie van het bestemmingsplan kan met ingang van 24 oktober 2015 gedurende 6 weken een beroepschrift worden ingediend bij de Afdeling Bestuursrechtspraak van de Raad van State, Postbus 20019, 2500 EA ’s-Gravenhage. Beroep kan worden ingesteld door degenen die een belang hebben bij de vastgestelde correctie. Degenen die eerder beroep hebben ingesteld tegen het </text:p>
            <text:p text:style-name="common-al">raadsbesluit van 3 maart 2015 behoeven niet opnieuw beroep in te stellen tegen dit besluit.</text:p>
            <text:p text:style-name="common-al">Het besluit tot correctie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last-al">Bij verschillen tussen de digitale en de papieren versie van het bestemmingsplan is de digitale versie doorslaggeve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98319</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19</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19</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correctie bestemmingsplan Asten Bedrijventerrein Florapark 20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319</meta:user-defined>
    <meta:user-defined meta:name="OVERHEIDop.GmbID/DC.identifier">gmb-2015-98319</meta:user-defined>
    <meta:user-defined meta:name="OVERHEID.Gemeente/DC.creator">Asten</meta:user-defined>
    <meta:user-defined meta:name="OVERHEID.TaxonomieBeleidsagenda/OVERHEID.category">Ruimte en infrastructuur | Ruimtelijke ordening</meta:user-defined>
    <meta:user-defined meta:name="OVERHEIDop.Ruimtelijkplan/OVERHEIDop.bekendmakingBetreffendePlan">NL.IMRO.0743.BP02013003-VS0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sten</meta:user-defined>
    <meta:user-defined meta:name="OVERHEIDgvop.Informatietype/DC.type">Plannen | ruimtelijk</meta:user-defined>
    <meta:user-defined meta:name="OVERHEID.Gemeente/DCTERMS.publisher">Asten</meta:user-defined>
    <meta:user-defined meta:name="OVERHEID.Gemeente/DC.spatial">Asten</meta:user-defined>
    <meta:user-defined meta:name="OVERHEIDop.versieInformatie"/>
  </office:meta>
</office:document-meta>
</file>