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velantstraat, 6088 PB Roggel (plaats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eclamebord) op het adres Bevelantstraat, 6088 PB Roggel.  Dit besluit is 12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3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velantstraat, 6088 PB Roggel (plaatsen reclame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16</meta:user-defined>
    <meta:user-defined meta:name="OVERHEIDop.GmbID/DC.identifier">gmb-2015-9831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meta:user-defined>
    <meta:user-defined meta:name="OVERHEIDop.woonplaats">Roggel</meta:user-defined>
    <meta:user-defined meta:name="OVERHEIDop.straatnaam">Bevelant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1157 363687</meta:user-defined>
    <meta:user-defined meta:name="OVERHEIDop.versieInformatie"/>
  </office:meta>
</office:document-meta>
</file>