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572 - Gemeente Stadskanaal - Verleend: omgevingsvergunning voor het kappen van één eik, nabij Cederhage 18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5 is de volgende omgevingsvergunning verleend: nabij Cederhage 18, 9501 TX Stadskanaal, het kappen van éé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31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72 - Gemeente Stadskanaal - Verleend: omgevingsvergunning voor het kappen van één eik, nabij Cederhage 18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13</meta:user-defined>
    <meta:user-defined meta:name="OVERHEIDop.GmbID/DC.identifier">gmb-2015-9831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TX 20</meta:user-defined>
    <meta:user-defined meta:name="OVERHEIDop.woonplaats">Stadskanaal</meta:user-defined>
    <meta:user-defined meta:name="OVERHEIDop.straatnaam">Cederhag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1</meta:user-defined>
    <meta:user-defined meta:name="xs:date/OVERHEIDop.einddatum">2015-12-02</meta:user-defined>
    <meta:user-defined meta:name="OVERHEID.EPSG28992/DC.spatial">260906 556582</meta:user-defined>
    <meta:user-defined meta:name="OVERHEIDop.versieInformatie"/>
  </office:meta>
</office:document-meta>
</file>