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Rutjensstraat 6a, 6015 RE Neeritter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e woon-unit) op het adres Rutjensstraat 6a, 6015 RE Neeritter.  Dit besluit is 13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31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Rutjensstraat 6a, 6015 RE Neeritter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11</meta:user-defined>
    <meta:user-defined meta:name="OVERHEIDop.GmbID/DC.identifier">gmb-2015-9831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RE</meta:user-defined>
    <meta:user-defined meta:name="OVERHEIDop.woonplaats">Neeritter</meta:user-defined>
    <meta:user-defined meta:name="OVERHEIDop.straatnaam">Rutj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82475 352929</meta:user-defined>
    <meta:user-defined meta:name="OVERHEIDop.versieInformatie"/>
  </office:meta>
</office:document-meta>
</file>