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Verkeersbesluiten in week 42 van 2015</text:p>
      <text:section text:name="zakelijke-mededeling_id1-3-2" text:style-name="zakelijke-mededeling">
        <text:section text:name="zakelijke-mededeling-tekst_id1-3-2-1" text:style-name="zakelijke-mededeling-tekst">
          <text:section text:name="tekst_id1-3-2-1-1" text:style-name="tekst">
            <text:p text:style-name="common-al">Sinds 1 januari 2013 is de gemeente wettelijk verplicht om verkeersbesluiten in de Staatscourant bekend te maken. De bekendmaking in de Staatscourant is de officiële publicatie en de datum van de bekendmaking in de Staatscourant is bepalend voor de termijn waarbinnen bezwaar kan worden gemaakt of beroep kan worden ingesteld. </text:p>
            <text:p text:style-name="common-al"> Gepubliceerde verkeersbesluiten van Burgemeester en wethouders van Amstelveen in de Staatscourant op 16 oktober 2015:</text:p>
            <text:list text:style-name="id1-3-2-1-1-3">
              <text:list-item text:style-override="id1-3-2-1-1-3-1">
                <text:number>•</text:number>
                <text:p text:style-name="al">Eenrichtingsverkeer Henegouwselaan tussen de Hoeksewaard en de Bos en Vaartlaan, </text:p>
                <text:p text:style-name="al">
                <text:a xlink:href="https://zoek.officielebekendmakingen.nl/stcrt-2015-36053.html" xlink:type="simple">https://zoek.officielebekendmakingen.nl/stcrt-2015-36053.html</text:a>, </text:p>
                <text:p text:style-name="al">zaaknummer Z-2015/029906, </text:p>
                <text:p text:style-name="al">postcode 1181 CW.</text:p>
              </text:list-item>
              <text:list-item text:style-override="id1-3-2-1-1-3-2">
                <text:number>•</text:number>
                <text:p text:style-name="al">Gehandicaptenparkeerplaats op kenteken Punter, </text:p>
                <text:p text:style-name="al">
                <text:a xlink:href="https://zoek.officielebekendmakingen.nl/stcrt-2015-36053.html" xlink:type="simple">https://zoek.officielebekendmakingen.nl/stcrt-2015-36054.html</text:a>, </text:p>
                <text:p text:style-name="al">zaaknummer Z-2015/056328, </text:p>
                <text:p text:style-name="al">postcode 1186 PX.</text:p>
              </text:list-item>
            </text:list>
            <text:p text:style-name="tussenkopcur">
            <text:span text:style-name="nadrukvet">Ter inzage</text:span>
          </text:p>
            <text:p text:style-name="common-al">De bijbehorende documenten zijn in te zien bij de Balie Bouwen en Vergunningen in het raadhuis, Laan Nieuwer-Amstel 1 te Amstelveen.</text:p>
            <text:p text:style-name="tussenkopcur">
            <text:span text:style-name="nadrukvet">Bezwaar/beroep</text:span>
          </text:p>
            <text:p text:style-name="last-al">U vindt in het verkeersbesluit in de Staatscourant informatie over het indienen van een bezwaar- of beroepschrift en de termijn waarbinnen dat mogelijk is.</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mstelveen.</text:p>
            </table:table-cell>
            <table:table-cell office:value-type="string" table:style-name="header.C">
              <text:p text:style-name="headerright"><text:span text:style-name="nr">
                      Nr. 98309</text:span><text:line-break/><text:date style:data-style-name="dag" text:fixed="true" text:date-value="2015-10-21"/><text:line-break/><text:date style:data-style-name="jaar" text:fixed="true" text:date-value="2015-10-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8309</text:span><text:date style:data-style-name="nicedate" text:fixed="true" text:date-value="201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8309</text:span><text:date style:data-style-name="nicedate" text:fixed="true" text:date-value="2015-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en in week 42 van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1</meta:user-defined>
    <meta:user-defined meta:name="OVERHEIDop.publicationIssue">98309</meta:user-defined>
    <meta:user-defined meta:name="OVERHEIDop.GmbID/DC.identifier">gmb-2015-98309</meta:user-defined>
    <meta:user-defined meta:name="OVERHEID.Gemeente/DC.creator">Amstelveen</meta:user-defined>
    <meta:user-defined meta:name="OVERHEID.TaxonomieBeleidsagenda/OVERHEID.category">Ruimte en infrastructuur | Ruimtelijke ordening</meta:user-defined>
    <meta:user-defined meta:name="OVERHEIDop.referentienummer">Z-2015/029906 &amp; Z-2015/056328</meta:user-defined>
    <meta:user-defined meta:name="DCTERMS.abstract">Verkeersbesluiten in week 42 van 2015</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Amstelveen</meta:user-defined>
    <meta:user-defined meta:name="OVERHEIDgvop.Informatietype/DC.type">Plannen | overig</meta:user-defined>
    <meta:user-defined meta:name="OVERHEID.Gemeente/DCTERMS.publisher">Amstelveen</meta:user-defined>
    <meta:user-defined meta:name="OVERHEID.Gemeente/DC.spatial">Amstelveen</meta:user-defined>
    <meta:user-defined meta:name="OVERHEIDop.versieInformatie"/>
  </office:meta>
</office:document-meta>
</file>