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Pastoor van Crugtenlaan 10, 6093 EV Heythuys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legalisatie) op het adres Pastoor van Crugtenlaan 10, 6093 EV Heythuysen.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3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Pastoor van Crugtenlaan 10, 6093 EV Heythuysen (legal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05</meta:user-defined>
    <meta:user-defined meta:name="OVERHEIDop.GmbID/DC.identifier">gmb-2015-9830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V 10</meta:user-defined>
    <meta:user-defined meta:name="OVERHEIDop.woonplaats">Heythuysen</meta:user-defined>
    <meta:user-defined meta:name="OVERHEIDop.straatnaam">Pastoor van Crugt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0688 362549</meta:user-defined>
    <meta:user-defined meta:name="OVERHEIDop.versieInformatie"/>
  </office:meta>
</office:document-meta>
</file>