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berging en een carport: Snoekbaars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noekbaars 18, 7008 BG</text:p>
            <text:p text:style-name="common-al">Omschrijving:		bouwen van een berging en een carport</text:p>
            <text:p text:style-name="common-al">Dossiernummer:	20140855</text:p>
            <text:p text:style-name="common-al">Datum indiening:	25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83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berging en een carport: Snoekbaars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83</meta:user-defined>
    <meta:user-defined meta:name="OVERHEIDop.GmbID/DC.identifier">gmb-2015-98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G 18</meta:user-defined>
    <meta:user-defined meta:name="OVERHEIDop.woonplaats">Doetinchem</meta:user-defined>
    <meta:user-defined meta:name="OVERHEIDop.straatnaam">Snoekbaars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251 442519</meta:user-defined>
    <meta:user-defined meta:name="OVERHEIDop.versieInformatie"/>
  </office:meta>
</office:document-meta>
</file>