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Nieuw-Vennep, Kinlozen 142, 2151 XG, bouwen van een dubbele carport, 16-10-2015, 2015-00330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9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Nieuw-Vennep, Kinlozen 142, 2151 XG, bouwen van een dubbele carport, 16-10-2015, 2015-00330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98</meta:user-defined>
    <meta:user-defined meta:name="OVERHEIDop.GmbID/DC.identifier">gmb-2015-982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XG 142</meta:user-defined>
    <meta:user-defined meta:name="OVERHEIDop.woonplaats">Nieuw-Vennep</meta:user-defined>
    <meta:user-defined meta:name="OVERHEIDop.straatnaam">Kinloz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09 475310</meta:user-defined>
    <meta:user-defined meta:name="OVERHEIDop.versieInformatie"/>
  </office:meta>
</office:document-meta>
</file>