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Marsveld kavel 41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Oude Marsveld kavel 41</text:span>
            <text:span text:style-name="nadrukvet"> – </text:span>ontvangen 14 oktober 2015 voor het bouwen van een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829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9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Marsveld kavel 41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97</meta:user-defined>
    <meta:user-defined meta:name="OVERHEIDop.GmbID/DC.identifier">gmb-2015-9829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EE</meta:user-defined>
    <meta:user-defined meta:name="OVERHEIDop.woonplaats">Zwolle</meta:user-defined>
    <meta:user-defined meta:name="OVERHEIDop.straatnaam">Oude Marsvel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06 499400</meta:user-defined>
    <meta:user-defined meta:name="OVERHEIDop.versieInformatie"/>
  </office:meta>
</office:document-meta>
</file>