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Plantsoenlaan 19, 1161 VR, uitbreiden van de woning aan de achterzijde, 16-10-2015, 2015-004309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8295</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95</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95</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Plantsoenlaan 19, 1161 VR, uitbreiden van de woning aan de achterzijde, 16-10-2015, 2015-004309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295</meta:user-defined>
    <meta:user-defined meta:name="OVERHEIDop.GmbID/DC.identifier">gmb-2015-9829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VR 19</meta:user-defined>
    <meta:user-defined meta:name="OVERHEIDop.woonplaats">Zwanenburg</meta:user-defined>
    <meta:user-defined meta:name="OVERHEIDop.straatnaam">Plantsoen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307 487972</meta:user-defined>
    <meta:user-defined meta:name="OVERHEIDop.versieInformatie"/>
  </office:meta>
</office:document-meta>
</file>