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Napoleonsweg, 6081 AA Haelen (uitbreiding bedrijf oostzijde N2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bedrijf oostzijde N273) op het adres Napoleonsweg, 6081 AA Haelen.  Dit besluit is 13 okto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829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9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9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Napoleonsweg, 6081 AA Haelen (uitbreiding bedrijf oostzijde N2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93</meta:user-defined>
    <meta:user-defined meta:name="OVERHEIDop.GmbID/DC.identifier">gmb-2015-9829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AA 35</meta:user-defined>
    <meta:user-defined meta:name="OVERHEIDop.woonplaats">Haelen</meta:user-defined>
    <meta:user-defined meta:name="OVERHEIDop.straatnaam">Napoleon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1</meta:user-defined>
    <meta:user-defined meta:name="xs:date/OVERHEIDop.einddatum">2015-12-03</meta:user-defined>
    <meta:user-defined meta:name="OVERHEID.EPSG28992/DC.spatial">194304 359903</meta:user-defined>
    <meta:user-defined meta:name="OVERHEIDop.versieInformatie"/>
  </office:meta>
</office:document-meta>
</file>