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Zwanenburgerdijk 22, 2141 BM, bouwen van een loods, 16-10-2015, 2015-00430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29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Zwanenburgerdijk 22, 2141 BM, bouwen van een loods, 16-10-2015, 2015-00430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292</meta:user-defined>
    <meta:user-defined meta:name="OVERHEIDop.GmbID/DC.identifier">gmb-2015-982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M 22a</meta:user-defined>
    <meta:user-defined meta:name="OVERHEIDop.woonplaats">Vijfhuizen</meta:user-defined>
    <meta:user-defined meta:name="OVERHEIDop.straatnaam">Zwanenburg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378 488274</meta:user-defined>
    <meta:user-defined meta:name="OVERHEIDop.versieInformatie"/>
  </office:meta>
</office:document-meta>
</file>