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264 - Gemeente Stadskanaal - Aangevraagd: omgevingsvergunning voor het bouwen van een dubbele garage, Zijdstukkerweg 9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5 is de volgende omgevingsvergunning aangevraagd: Zijdstukkerweg 9, 9501 LB Stadskanaal, het bouwen van een dubbele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8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64 - Gemeente Stadskanaal - Aangevraagd: omgevingsvergunning voor het bouwen van een dubbele garage, Zijdstukkerweg 9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89</meta:user-defined>
    <meta:user-defined meta:name="OVERHEIDop.GmbID/DC.identifier">gmb-2015-982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B 9</meta:user-defined>
    <meta:user-defined meta:name="OVERHEIDop.woonplaats">Stadskanaal</meta:user-defined>
    <meta:user-defined meta:name="OVERHEIDop.straatnaam">Zijdstukk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3449 560694</meta:user-defined>
    <meta:user-defined meta:name="OVERHEIDop.versieInformatie"/>
  </office:meta>
</office:document-meta>
</file>